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T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T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Основнойшрифтабзаца" style:family="text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T2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" style:parent-style-name="Основнойшрифтабзаца" style:family="text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T2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6" style:parent-style-name="Основнойшрифтабзаца" style:family="text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T2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T3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3" style:parent-style-name="Основнойшрифтабзаца" style:family="text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T3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T3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Основнойшрифтабзаца" style:family="text">
      <style:text-properties fo:font-size="15pt" style:font-size-asian="15pt" style:font-size-complex="15pt"/>
    </style:style>
    <style:style style:name="T41" style:parent-style-name="Основнойшрифтабзаца" style:family="text">
      <style:text-properties fo:font-size="15pt" style:font-size-asian="15pt" style:font-size-complex="15pt"/>
    </style:style>
    <style:style style:name="T42" style:parent-style-name="Основнойшрифтабзаца" style:family="text">
      <style:text-properties fo:font-size="15pt" style:font-size-asian="15pt" style:font-size-complex="15pt"/>
    </style:style>
    <style:style style:name="T43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44" style:parent-style-name="Основнойшрифтабзаца" style:family="text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T4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7" style:parent-style-name="Основнойшрифтабзаца" style:family="text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T5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1" style:parent-style-name="Основнойшрифтабзаца" style:family="text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T5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T5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8" style:parent-style-name="Основнойшрифтабзаца" style:family="text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T6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T6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8" style:parent-style-name="Основнойшрифтабзаца" style:family="text">
      <style:text-properties fo:font-size="15pt" style:font-size-asian="15pt" style:font-size-complex="15pt"/>
    </style:style>
    <style:style style:name="T6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0" style:parent-style-name="Standard" style:family="paragraph">
      <style:text-properties fo:font-size="15pt" style:font-size-asian="15pt" style:font-size-complex="15pt"/>
    </style:style>
    <style:style style:name="T7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P73" style:parent-style-name="Standard" style:family="paragraph">
      <style:text-properties fo:font-size="15pt" style:font-size-asian="15pt" style:font-size-complex="15pt"/>
    </style:style>
    <style:style style:name="T7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5" style:parent-style-name="Основнойшрифтабзаца" style:family="text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T8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81" style:parent-style-name="Standard" style:family="paragraph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T8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size="15pt" style:font-size-asian="15pt" style:font-size-complex="15pt"/>
    </style:style>
    <style:style style:name="T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7" style:parent-style-name="Основнойшрифтабзаца" style:family="text">
      <style:text-properties fo:font-size="15pt" style:font-size-asian="15pt" style:font-size-complex="15pt"/>
    </style:style>
    <style:style style:name="P88" style:parent-style-name="Standard" style:family="paragraph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P90" style:parent-style-name="Standard" style:family="paragraph">
      <style:text-properties fo:font-size="15pt" style:font-size-asian="15pt" style:font-size-complex="15pt"/>
    </style:style>
    <style:style style:name="T9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2" style:parent-style-name="Основнойшрифтабзаца" style:family="text">
      <style:text-properties fo:font-size="15pt" style:font-size-asian="15pt" style:font-size-complex="15pt"/>
    </style:style>
    <style:style style:name="P93" style:parent-style-name="Standard" style:family="paragraph">
      <style:text-properties fo:font-size="15pt" style:font-size-asian="15pt" style:font-size-complex="15pt"/>
    </style:style>
    <style:style style:name="P94" style:parent-style-name="Standard" style:family="paragraph">
      <style:text-properties fo:font-size="15pt" style:font-size-asian="15pt" style:font-size-complex="15pt"/>
    </style:style>
    <style:style style:name="T9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6" style:parent-style-name="Основнойшрифтабзаца" style:family="text">
      <style:text-properties fo:font-size="15pt" style:font-size-asian="15pt" style:font-size-complex="15pt"/>
    </style:style>
    <style:style style:name="P97" style:parent-style-name="Standard" style:family="paragraph">
      <style:text-properties fo:font-size="15pt" style:font-size-asian="15pt" style:font-size-complex="15pt"/>
    </style:style>
    <style:style style:name="P98" style:parent-style-name="Standard" style:family="paragraph">
      <style:text-properties fo:font-size="15pt" style:font-size-asian="15pt" style:font-size-complex="15pt"/>
    </style:style>
    <style:style style:name="T9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00" style:parent-style-name="Standard" style:family="paragraph">
      <style:text-properties fo:font-size="15pt" style:font-size-asian="15pt" style:font-size-complex="15pt"/>
    </style:style>
    <style:style style:name="P101" style:parent-style-name="Standard" style:family="paragraph">
      <style:text-properties fo:font-size="15pt" style:font-size-asian="15pt" style:font-size-complex="15pt"/>
    </style:style>
    <style:style style:name="T10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03" style:parent-style-name="Standard" style:family="paragraph">
      <style:text-properties fo:font-size="15pt" style:font-size-asian="15pt" style:font-size-complex="15pt"/>
    </style:style>
    <style:style style:name="P104" style:parent-style-name="Standard" style:family="paragraph">
      <style:text-properties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T10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08" style:parent-style-name="Standard" style:family="paragraph">
      <style:text-properties fo:font-size="15pt" style:font-size-asian="15pt" style:font-size-complex="15pt"/>
    </style:style>
    <style:style style:name="P109" style:parent-style-name="Standard" style:family="paragraph">
      <style:text-properties fo:font-size="15pt" style:font-size-asian="15pt" style:font-size-complex="15pt"/>
    </style:style>
    <style:style style:name="T1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11" style:parent-style-name="Standard" style:family="paragraph">
      <style:text-properties fo:font-size="15pt" style:font-size-asian="15pt" style:font-size-complex="15pt"/>
    </style:style>
    <style:style style:name="P112" style:parent-style-name="Standard" style:family="paragraph">
      <style:text-properties fo:font-size="15pt" style:font-size-asian="15pt" style:font-size-complex="15pt"/>
    </style:style>
    <style:style style:name="P113" style:parent-style-name="Standard" style:family="paragraph">
      <style:text-properties fo:font-size="15pt" style:font-size-asian="15pt" style:font-size-complex="15pt"/>
    </style:style>
    <style:style style:name="P114" style:parent-style-name="Standard" style:family="paragraph">
      <style:text-properties fo:font-size="15pt" style:font-size-asian="15pt" style:font-size-complex="15pt"/>
    </style:style>
    <style:style style:name="P115" style:parent-style-name="Standard" style:family="paragraph">
      <style:text-properties fo:font-size="15pt" style:font-size-asian="15pt" style:font-size-complex="15pt"/>
    </style:style>
    <style:style style:name="P116" style:parent-style-name="Standard" style:family="paragraph">
      <style:text-properties fo:font-size="15pt" style:font-size-asian="15pt" style:font-size-complex="15pt"/>
    </style:style>
    <style:style style:name="P117" style:parent-style-name="Standard" style:family="paragraph">
      <style:text-properties fo:font-size="15pt" style:font-size-asian="15pt" style:font-size-complex="15pt"/>
    </style:style>
    <style:style style:name="P118" style:parent-style-name="Standard" style:family="paragraph">
      <style:text-properties fo:font-size="15pt" style:font-size-asian="15pt" style:font-size-complex="15pt"/>
    </style:style>
    <style:style style:name="T11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20" style:parent-style-name="Standard" style:family="paragraph">
      <style:text-properties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T1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3" style:parent-style-name="Основнойшрифтабзаца" style:family="text">
      <style:text-properties fo:font-size="15pt" style:font-size-asian="15pt" style:font-size-complex="15pt"/>
    </style:style>
    <style:style style:name="P124" style:parent-style-name="Standard" style:family="paragraph">
      <style:text-properties fo:font-size="15pt" style:font-size-asian="15pt" style:font-size-complex="15pt"/>
    </style:style>
    <style:style style:name="P125" style:parent-style-name="Standard" style:family="paragraph">
      <style:text-properties fo:font-size="15pt" style:font-size-asian="15pt" style:font-size-complex="15pt"/>
    </style:style>
    <style:style style:name="T12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7" style:parent-style-name="Основнойшрифтабзаца" style:family="text">
      <style:text-properties fo:font-size="15pt" style:font-size-asian="15pt" style:font-size-complex="15pt"/>
    </style:style>
    <style:style style:name="P128" style:parent-style-name="Standard" style:family="paragraph">
      <style:text-properties fo:font-size="15pt" style:font-size-asian="15pt" style:font-size-complex="15pt"/>
    </style:style>
    <style:style style:name="P129" style:parent-style-name="Standard" style:family="paragraph">
      <style:text-properties fo:font-size="15pt" style:font-size-asian="15pt" style:font-size-complex="15pt"/>
    </style:style>
    <style:style style:name="T1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1" style:parent-style-name="Основнойшрифтабзаца" style:family="text">
      <style:text-properties fo:font-size="15pt" style:font-size-asian="15pt" style:font-size-complex="15pt"/>
    </style:style>
    <style:style style:name="P132" style:parent-style-name="Standard" style:family="paragraph">
      <style:text-properties fo:font-size="15pt" style:font-size-asian="15pt" style:font-size-complex="15pt"/>
    </style:style>
    <style:style style:name="P133" style:parent-style-name="Standard" style:family="paragraph">
      <style:text-properties fo:font-size="15pt" style:font-size-asian="15pt" style:font-size-complex="15pt"/>
    </style:style>
    <style:style style:name="T13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35" style:parent-style-name="Standard" style:family="paragraph">
      <style:text-properties fo:font-size="15pt" style:font-size-asian="15pt" style:font-size-complex="15pt"/>
    </style:style>
    <style:style style:name="P136" style:parent-style-name="Standard" style:family="paragraph">
      <style:text-properties fo:font-size="15pt" style:font-size-asian="15pt" style:font-size-complex="15pt"/>
    </style:style>
    <style:style style:name="T13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8" style:parent-style-name="Основнойшрифтабзаца" style:family="text">
      <style:text-properties fo:font-size="15pt" style:font-size-asian="15pt" style:font-size-complex="15pt"/>
    </style:style>
    <style:style style:name="P139" style:parent-style-name="Standard" style:family="paragraph">
      <style:text-properties fo:font-size="15pt" style:font-size-asian="15pt" style:font-size-complex="15pt"/>
    </style:style>
    <style:style style:name="P140" style:parent-style-name="Standard" style:family="paragraph">
      <style:text-properties fo:font-size="15pt" style:font-size-asian="15pt" style:font-size-complex="15pt"/>
    </style:style>
    <style:style style:name="T14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2" style:parent-style-name="Основнойшрифтабзаца" style:family="text">
      <style:text-properties fo:font-size="15pt" style:font-size-asian="15pt" style:font-size-complex="15pt"/>
    </style:style>
    <style:style style:name="P143" style:parent-style-name="Standard" style:family="paragraph">
      <style:text-properties fo:font-size="15pt" style:font-size-asian="15pt" style:font-size-complex="15pt"/>
    </style:style>
    <style:style style:name="P144" style:parent-style-name="Standard" style:family="paragraph">
      <style:text-properties fo:font-size="15pt" style:font-size-asian="15pt" style:font-size-complex="15pt"/>
    </style:style>
    <style:style style:name="P145" style:parent-style-name="Standard" style:family="paragraph">
      <style:text-properties fo:font-size="15pt" style:font-size-asian="15pt" style:font-size-complex="15pt"/>
    </style:style>
    <style:style style:name="P146" style:parent-style-name="Standard" style:family="paragraph">
      <style:text-properties fo:font-size="15pt" style:font-size-asian="15pt" style:font-size-complex="15pt"/>
    </style:style>
    <style:style style:name="T14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48" style:parent-style-name="Standard" style:family="paragraph">
      <style:text-properties fo:font-size="15pt" style:font-size-asian="15pt" style:font-size-complex="15pt"/>
    </style:style>
    <style:style style:name="P149" style:parent-style-name="Standard" style:family="paragraph">
      <style:text-properties fo:font-size="15pt" style:font-size-asian="15pt" style:font-size-complex="15pt"/>
    </style:style>
    <style:style style:name="P150" style:parent-style-name="Standard" style:family="paragraph">
      <style:text-properties fo:font-size="15pt" style:font-size-asian="15pt" style:font-size-complex="15pt"/>
    </style:style>
    <style:style style:name="T15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52" style:parent-style-name="Standard" style:family="paragraph">
      <style:text-properties fo:font-size="15pt" style:font-size-asian="15pt" style:font-size-complex="15pt"/>
    </style:style>
    <style:style style:name="P153" style:parent-style-name="Standard" style:family="paragraph">
      <style:text-properties fo:font-size="15pt" style:font-size-asian="15pt" style:font-size-complex="15pt"/>
    </style:style>
    <style:style style:name="T15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5" style:parent-style-name="Основнойшрифтабзаца" style:family="text">
      <style:text-properties fo:font-size="15pt" style:font-size-asian="15pt" style:font-size-complex="15pt"/>
    </style:style>
    <style:style style:name="P156" style:parent-style-name="Standard" style:family="paragraph">
      <style:text-properties fo:font-size="15pt" style:font-size-asian="15pt" style:font-size-complex="15pt"/>
    </style:style>
    <style:style style:name="P157" style:parent-style-name="Standard" style:family="paragraph">
      <style:text-properties fo:font-size="15pt" style:font-size-asian="15pt" style:font-size-complex="15pt"/>
    </style:style>
    <style:style style:name="T15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59" style:parent-style-name="Standard" style:family="paragraph">
      <style:text-properties fo:font-size="15pt" style:font-size-asian="15pt" style:font-size-complex="15pt"/>
    </style:style>
    <style:style style:name="P160" style:parent-style-name="Standard" style:family="paragraph">
      <style:text-properties fo:font-size="15pt" style:font-size-asian="15pt" style:font-size-complex="15pt"/>
    </style:style>
    <style:style style:name="T161" style:parent-style-name="Основнойшрифтабзаца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НОД<text:s/>по познавательно-речевому развитию для детей среднего дошкольного возраста<text:s/>«На арене цирка»</text:p>
      <text:p text:style-name="P2"/>
      <text:p text:style-name="P3">Составитель: Борисова Е.В.</text:p>
      <text:p text:style-name="Standard"><text:span text:style-name="T4">Программные задачи:</text:span></text:p>
      <text:p text:style-name="P5">Познакомить детей с профессиями артистов цирка пополнять и активизировать словарь детей на основе углубления знаний о ближайшем окружении (цирк), вводить в словарь детей существительные, обозначающие профессии: фокусник, дрессировщик, клоун, акробат; глаголы, характеризующие трудовые действия (бежит, прыгает, ходит, смешит, дрессирует, ухаживает, показывает, выступает). Совершенствовать умение образовывать форму множественного числа <text:s/>существительных, обозначающих детенышей животных. Совершенствовать отчетливое произношение слов и словосочетаний. Продолжать учить <text:s/>работать со схемами, моделями. Формировать у детей навыки опытно-экспериментальной деятельности. Воспитывать у детей умение проявлять положительные эмоции, веселиться и доставлять радость своим друзьям.</text:p>
      <text:p text:style-name="P6"/>
      <text:p text:style-name="Standard"><text:span text:style-name="T7">Демонстрационный материал:</text:span></text:p>
      <text:p text:style-name="P8">Видеофильм <text:s/>о цирке, макет арены, фигурки артистов цирка (фокусник, дрессировщик, акробат, клоун), слайд — презентация о дрессированных животных, чалма, накидка, <text:s/>коробка с двойным дном, канат, карточки символы, магнитофон, магнитный театр, аудиозапись «Цирк» Т.Морозовой.</text:p>
      <text:p text:style-name="P9"/>
      <text:p text:style-name="Standard"><text:span text:style-name="T10">Раздаточный материал</text:span><text:span text:style-name="T11">:</text:span></text:p>
      <text:p text:style-name="P12">10 прозрачных бутылочек, 10 поролоновых носиков для клоунов.</text:p>
      <text:p text:style-name="P13"/>
      <text:p text:style-name="P14">Ход занятия:</text:p>
      <text:p text:style-name="P15"/>
      <text:p text:style-name="Standard"><text:span text:style-name="T16">Воспитатель:</text:span></text:p>
      <text:p text:style-name="P17">Ребята,<text:s/>посмотрите -это «Машина времени», на ней мы можем отправиться куда угодно. Хотите побывать в цирке? (В окошке появляется изображение цирка).</text:p>
      <text:p text:style-name="P18">Воспитатель предлагает ребята посмотреть видеофильм о цирке.</text:p>
      <text:p text:style-name="P19"/>
      <text:p text:style-name="Standard"><text:span text:style-name="T20">Воспитатель</text:span><text:span text:style-name="T21">:</text:span></text:p>
      <text:p text:style-name="P22">Ребята, какое у вас бывает настроение, когда вы побываете в цирке.</text:p>
      <text:p text:style-name="P23">Дети: веселое, радостное, хорошее.</text:p>
      <text:p text:style-name="P24"/>
      <text:p text:style-name="Standard"><text:span text:style-name="T25">Воспитатель</text:span><text:span text:style-name="T26">:</text:span></text:p>
      <text:p text:style-name="P27">Ребята, а хотите и вы побыть артистами цирка?(звучит музыка, появляется макет арены цирка). Открывайте глаза. Что вы видите?</text:p>
      <text:p text:style-name="P28"/>
      <text:p text:style-name="Standard"><text:span text:style-name="T29">Дети:</text:span></text:p>
      <text:soft-page-break/>
      <text:p text:style-name="P30">Цирк, сцена.</text:p>
      <text:p text:style-name="P31"/>
      <text:p text:style-name="Standard"><text:span text:style-name="T32">Воспитатель</text:span><text:span text:style-name="T33">:</text:span></text:p>
      <text:p text:style-name="P34">А кто знает, как называется сцена на которой выступают артисты цирка?</text:p>
      <text:p text:style-name="P35"/>
      <text:p text:style-name="Standard"><text:span text:style-name="T36">Дети:</text:span></text:p>
      <text:p text:style-name="P37">Арена.</text:p>
      <text:p text:style-name="P38"/>
      <text:p text:style-name="Standard"><text:span text:style-name="T39">Воспитатель</text:span><text:span text:style-name="T40">:</text:span></text:p>
      <text:p text:style-name="Standard"><text:span text:style-name="T41">Арена, правильно.<text:s/></text:span><text:span text:style-name="T42">(Дети индивидуально повторяют новое слово.)</text:span><text:span text:style-name="T43"><text:s/></text:span><text:span text:style-name="T44">А какой она формы?</text:span></text:p>
      <text:p text:style-name="P45"/>
      <text:p text:style-name="Standard"><text:span text:style-name="T46">Дети</text:span><text:span text:style-name="T47">:</text:span></text:p>
      <text:p text:style-name="P48">Круглая.</text:p>
      <text:p text:style-name="P49"/>
      <text:p text:style-name="Standard"><text:span text:style-name="T50">Воспитатель</text:span><text:span text:style-name="T51">:</text:span></text:p>
      <text:p text:style-name="P52">Чьи вы выступления видели в цирке?</text:p>
      <text:p text:style-name="P53"/>
      <text:p text:style-name="Standard"><text:span text:style-name="T54">Дети:</text:span></text:p>
      <text:p text:style-name="P55">Клоунов, акробатов, дрессировщиков, фокусников.</text:p>
      <text:p text:style-name="P56"/>
      <text:p text:style-name="Standard"><text:span text:style-name="T57">Воспитатель</text:span><text:span text:style-name="T58">:</text:span></text:p>
      <text:p text:style-name="P59">Наше цирковое выступление начинает фокусник.</text:p>
      <text:p text:style-name="P60"/>
      <text:p text:style-name="P61">На арену выставляется фигурка фокусника.</text:p>
      <text:p text:style-name="P62"/>
      <text:p text:style-name="Standard"><text:span text:style-name="T63">Воспитатель</text:span><text:span text:style-name="T64">:</text:span></text:p>
      <text:p text:style-name="P65">А что делает фокусник? (показывает фокусы, чудеса). Сейчас я на ваших глазах превращусь в фокусника ( одевает чалму, накидку).</text:p>
      <text:p text:style-name="P66"/>
      <text:p text:style-name="Standard"><text:span text:style-name="T67">Фокус с коробочкой</text:span></text:p>
      <text:p text:style-name="Standard"><text:span text:style-name="T68">У</text:span><text:span text:style-name="T69"><text:s/>коробочки двойное дно и в нужный момент из нее появляется мягкая игрушка.</text:span></text:p>
      <text:p text:style-name="P70"/>
      <text:p text:style-name="Standard"><text:span text:style-name="T71">Воспитатель:</text:span></text:p>
      <text:p text:style-name="P72">Хотите, я и вас научу показывать фокусы. У каждого из вас в руках баночка с водой. Какая вода (прозрачная). А теперь встряхнем бутылочку и скажем волшебные слова:<text:s/>«тары, бары, растабары - вся вода цветною стала». Что произошло с водой? (она окрасилась). Какая у тебя стала вода? А у тебя? Чудеса, вода окрасилась. Фокус удался.</text:p>
      <text:p text:style-name="P73"/>
      <text:p text:style-name="Standard"><text:span text:style-name="T74">Воспитатель</text:span><text:span text:style-name="T75">:</text:span></text:p>
      <text:p text:style-name="P76">Наше представление продолжает знаменитый дрессировщик.</text:p>
      <text:p text:style-name="P77"/>
      <text:soft-page-break/>
      <text:p text:style-name="P78">На арену педагог выставляет фигурку дрессировщика и двух тигрят.</text:p>
      <text:p text:style-name="P79"/>
      <text:p text:style-name="Standard"><text:span text:style-name="T80">Воспитатель:</text:span></text:p>
      <text:p text:style-name="P81">Ребята, а что делает в цирке дрессировщик?</text:p>
      <text:p text:style-name="P82"/>
      <text:p text:style-name="Standard"><text:span text:style-name="T83">Дети:</text:span></text:p>
      <text:p text:style-name="P84">Дрессирует животных.</text:p>
      <text:p text:style-name="P85"/>
      <text:p text:style-name="Standard"><text:span text:style-name="T86">Воспитатель</text:span><text:span text:style-name="T87">:</text:span></text:p>
      <text:p text:style-name="P88">Давайте посмотрим слайды и узнаем каких животных дрессируют в цирке.</text:p>
      <text:p text:style-name="P89">(Показываются слайды с изображением <text:s/>дрессированных тигров, слонов, собачек, обезьян, лошадей, кошек).</text:p>
      <text:p text:style-name="P90"/>
      <text:p text:style-name="Standard"><text:span text:style-name="T91">Воспитатель</text:span><text:span text:style-name="T92">:</text:span></text:p>
      <text:p text:style-name="P93">Что умеют делать животные в цирке? (Прыгать, танцевать, скакать на лошади, ходить на двух ногах, петь песни, считать и т. п.)</text:p>
      <text:p text:style-name="P94"/>
      <text:p text:style-name="Standard"><text:span text:style-name="T95">Воспитатель</text:span><text:span text:style-name="T96">:</text:span></text:p>
      <text:p text:style-name="P97">А как вы думаете легко дрессировать<text:s/>животных?</text:p>
      <text:p text:style-name="P98"/>
      <text:p text:style-name="Standard"><text:span text:style-name="T99">Дети:</text:span></text:p>
      <text:p text:style-name="P100">Трудно, нужно много терпения.</text:p>
      <text:p text:style-name="P101"/>
      <text:p text:style-name="Standard"><text:span text:style-name="T102">Воспитатель:</text:span></text:p>
      <text:p text:style-name="P103">Зверей готовят к выступлениям еще совсем маленькими. Дрессировщик ухаживает за ними. Изучает их привычки и повадки, кормит, если животные правильно выполняют задания, угощают их кусочком сахара.</text:p>
      <text:p text:style-name="P104">Давайте превратимся в дрессированных тигрят.</text:p>
      <text:p text:style-name="P105"/>
      <text:p text:style-name="Standard"><text:span text:style-name="T106">Физминутка «</text:span><text:span text:style-name="T107">Цирк»</text:span></text:p>
      <text:p text:style-name="P108">Дети выполняют упражнения: пролезают через обруч, оформленный оранжевыми лентами, как горящий; идут по канату, перешагивают через кубики.</text:p>
      <text:p text:style-name="P109"/>
      <text:p text:style-name="Standard"><text:span text:style-name="T110">Воспитатель:</text:span></text:p>
      <text:p text:style-name="P111">Молодцы, ребята! А теперь давайте вспомним, как называются детеныши животных. <text:s/></text:p>
      <text:p text:style-name="P112"/>
      <text:p text:style-name="P113">У слона — слоненок, слонята.</text:p>
      <text:p text:style-name="P114">У медведя — медвежонок, медвежата.</text:p>
      <text:p text:style-name="P115">У кошки — котенок,котята.</text:p>
      <text:p text:style-name="P116">У собаки — щенок, щенята.</text:p>
      <text:p text:style-name="P117">У тигрицы- тигренок, тигрята. <text:s/></text:p>
      <text:p text:style-name="P118"/>
      <text:soft-page-break/>
      <text:p text:style-name="Standard"><text:span text:style-name="T119">Воспитатель:</text:span></text:p>
      <text:p text:style-name="P120">Хлопнете в ладоши столько раз, сколько <text:s/>кружочков изображено на картинке.</text:p>
      <text:p text:style-name="P121"/>
      <text:p text:style-name="Standard"><text:span text:style-name="T122">Воспитатель</text:span><text:span text:style-name="T123">:</text:span></text:p>
      <text:p text:style-name="P124">Ребята, а кто в цирке самый веселый?</text:p>
      <text:p text:style-name="P125"/>
      <text:p text:style-name="Standard"><text:span text:style-name="T126">Дети</text:span><text:span text:style-name="T127">:</text:span></text:p>
      <text:p text:style-name="P128">Клоун.</text:p>
      <text:p text:style-name="P129"/>
      <text:p text:style-name="Standard"><text:span text:style-name="T130">Воспитатель</text:span><text:span text:style-name="T131">:</text:span></text:p>
      <text:p text:style-name="P132">А что он делает?</text:p>
      <text:p text:style-name="P133"/>
      <text:p text:style-name="Standard"><text:span text:style-name="T134">Дети:</text:span></text:p>
      <text:p text:style-name="P135">Смешит людей, веселит их, шутит, показывает фокусы, смеется.</text:p>
      <text:p text:style-name="P136"/>
      <text:p text:style-name="Standard"><text:span text:style-name="T137">Воспитатель</text:span><text:span text:style-name="T138">: <text:s/></text:span></text:p>
      <text:p text:style-name="P139">А как одет клоун? Чем он отличается от других артистов цирка?</text:p>
      <text:p text:style-name="P140"/>
      <text:p text:style-name="Standard"><text:span text:style-name="T141">Дети</text:span><text:span text:style-name="T142">:</text:span></text:p>
      <text:p text:style-name="P143">Цветным носом, ярко раскрашенным лицом.</text:p>
      <text:p text:style-name="P144"/>
      <text:p text:style-name="P145">На арену выставляется фигурка клоуна.</text:p>
      <text:p text:style-name="P146"/>
      <text:p text:style-name="Standard"><text:span text:style-name="T147">Воспитатель:</text:span></text:p>
      <text:p text:style-name="P148">Каждое цирковое представление заканчивается выступлением веселых клоунов. А вы хотите тоже стать веселыми клоунами? Посмотрите, что у меня для вас есть. (ребята выбирают цветные носики клоунов, одевают).</text:p>
      <text:p text:style-name="P149">Звучит песня Т. Морозовой «Цирк, цирк, цирк». Ребята выполняют шуточные движения по показу воспитателя.</text:p>
      <text:p text:style-name="P150"/>
      <text:p text:style-name="Standard"><text:span text:style-name="T151">Воспитатель:</text:span></text:p>
      <text:p text:style-name="P152">Давайте вспомним, с какими артистами цирка мы познакомились?</text:p>
      <text:p text:style-name="P153"/>
      <text:p text:style-name="Standard"><text:span text:style-name="T154">Дети</text:span><text:span text:style-name="T155">:</text:span></text:p>
      <text:p text:style-name="P156">Клоун, дрессировщик, фокусник, акробат.</text:p>
      <text:p text:style-name="P157"/>
      <text:p text:style-name="Standard"><text:span text:style-name="T158">Воспитатель:</text:span></text:p>
      <text:p text:style-name="P159">А как называется сцена, на которой выступают артисты цирка?</text:p>
      <text:p text:style-name="P160"/>
      <text:p text:style-name="Standard"><text:span text:style-name="T161">Проводится дидактическая игра «Кому принадлежат эти предметы?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Arial Unicode MS" style:font-name-complex="Tahoma" fo:color="#000000" style:language-complex="en" style:country-complex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fo:hyphenate="false"/>
    </style:style>
    <style:style style:name="Absatz-Standardschriftart" style:display-name="Absatz-Standardschriftart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2in" fo:margin-bottom="0.551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Pack by Diakov</meta:initial-creator>
    <dc:creator>RePack by Diakov</dc:creator>
    <meta:creation-date>2016-06-07T07:01:00Z</meta:creation-date>
    <dc:date>2016-06-07T07:02:00Z</dc:date>
    <meta:print-date>2011-09-20T12:36:00Z</meta:print-date>
    <meta:template xlink:href="Normal.dotm" xlink:type="simple"/>
    <meta:editing-cycles>2</meta:editing-cycles>
    <meta:editing-duration>PT120S</meta:editing-duration>
    <meta:document-statistic meta:page-count="4" meta:paragraph-count="10" meta:word-count="761" meta:character-count="5094" meta:row-count="36" meta:non-whitespace-character-count="4343"/>
  </office:meta>
</office:document-meta>
</file>